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<text:span text:style-name="T17">4</text:span>/15/2026</text:p>
          </table:table-cell>
        </table:table-row>
      </table:table>
      <text:p text:style-name="P3"/>
      <text:p text:style-name="Standard">Датум: <text:span text:style-name="T17">17.04.2026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Ребрасти кровни лим и холшрафи</text:span></text:p>
      <text:p text:style-name="P18"><text:span text:style-name="T11">3.1. Процењена вредност набавке:</text:span> <text:span text:style-name="T17"><text:s/>30.000,00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3.04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7967264507383121547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Елвис Младеновић 063/826270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17T07:45:31.30</dc:date>
    <meta:editing-duration>PT4H44M12S</meta:editing-duration>
    <meta:editing-cycles>67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6" meta:character-count="2822"/>
  </office:meta>
</office:document-meta>
</file>